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Helvetica Neue" fo:font-size="9pt" style:font-name-asian="Helvetica Neue1" style:font-size-asian="9pt" style:font-name-complex="Helvetica Neue1" style:font-size-complex="9pt"/>
    </style:style>
    <style:style style:name="P2" style:family="paragraph" style:parent-style-name="Heading_20_3">
      <style:paragraph-properties fo:line-height="100%" fo:text-align="center" style:justify-single-word="false"/>
    </style:style>
    <style:style style:name="P3" style:family="paragraph" style:parent-style-name="Heading_20_3">
      <style:paragraph-properties fo:margin-top="0cm" fo:margin-bottom="0.141cm" loext:contextual-spacing="false" fo:line-height="100%" fo:text-align="center" style:justify-single-word="false"/>
    </style:style>
    <style:style style:name="P4" style:family="paragraph" style:parent-style-name="Heading_20_4">
      <style:paragraph-properties fo:line-height="100%"/>
    </style:style>
    <style:style style:name="P5" style:family="paragraph" style:parent-style-name="Standard">
      <style:text-properties style:font-name="Times New Roman"/>
    </style:style>
    <style:style style:name="P6" style:family="paragraph" style:parent-style-name="Standard">
      <style:paragraph-properties fo:margin-left="0cm" fo:margin-right="0cm" fo:text-indent="0cm" style:auto-text-indent="false"/>
      <style:text-properties style:font-name="Times New Roman"/>
    </style:style>
    <style:style style:name="P7" style:family="paragraph" style:parent-style-name="Heading_20_1">
      <style:paragraph-properties fo:line-height="115%"/>
      <style:text-properties style:font-name="Times New Roman"/>
    </style:style>
    <style:style style:name="P8" style:family="paragraph" style:parent-style-name="Heading_20_1" style:list-style-name="WWNum1">
      <style:paragraph-properties fo:margin-left="0.499cm" fo:margin-right="0cm" fo:line-height="115%" fo:text-indent="-0.499cm" style:auto-text-indent="false" fo:keep-with-next="always"/>
      <style:text-properties style:font-name="Times New Roman"/>
    </style:style>
    <style:style style:name="P9" style:family="paragraph" style:parent-style-name="Heading_20_1">
      <style:paragraph-properties fo:line-height="115%" fo:keep-with-next="always"/>
      <style:text-properties style:font-name="Times New Roman"/>
    </style:style>
    <style:style style:name="P10" style:family="paragraph" style:parent-style-name="Heading_20_4" style:master-page-name="Converted1">
      <style:paragraph-properties fo:margin-left="0.254cm" fo:margin-right="0cm" fo:margin-top="0cm" fo:margin-bottom="0.141cm" loext:contextual-spacing="false" fo:line-height="100%" fo:text-indent="0cm" style:auto-text-indent="false" style:page-number="auto"/>
      <style:text-properties style:font-name="Times New Roman"/>
    </style:style>
    <style:style style:name="P11" style:family="paragraph" style:parent-style-name="Heading_20_4">
      <style:paragraph-properties fo:line-height="100%"/>
      <style:text-properties style:font-name="Times New Roman"/>
    </style:style>
    <style:style style:name="P12" style:family="paragraph" style:parent-style-name="Title" style:master-page-name="Standard">
      <style:paragraph-properties style:page-number="1"/>
    </style:style>
    <style:style style:name="T1" style:family="text">
      <style:text-properties style:text-position="super 58%"/>
    </style:style>
    <style:style style:name="T2" style:family="text">
      <style:text-properties fo:color="#1155cc" style:text-underline-style="solid" style:text-underline-width="auto" style:text-underline-color="font-color"/>
    </style:style>
    <style:style style:name="T3" style:family="text">
      <style:text-properties fo:color="#1155cc" style:font-name="Times New Roman" style:text-underline-style="solid" style:text-underline-width="auto" style:text-underline-color="font-color"/>
    </style:style>
    <style:style style:name="T4" style:family="text">
      <style:text-properties fo:font-style="italic" style:font-style-asian="italic"/>
    </style:style>
    <style:style style:name="T5" style:family="text">
      <style:text-properties style:font-name="Times New Roman"/>
    </style:style>
    <style:style style:name="T6" style:family="text">
      <style:text-properties style:font-name="Times New Roman"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fnteu2onzoif"/>Titolo poster per AIUCD2021</text:p>
      <text:p text:style-name="Subtitle"><text:bookmark text:name="_apnck2odtyc"/>Nome Cognome<text:span text:style-name="T1">1</text:span>, Nome Cognome<text:span text:style-name="T1">2</text:span>, Nome Cognome<text:span text:style-name="T1">3</text:span>, ...</text:p>
      <text:p text:style-name="Heading_20_3"><text:bookmark text:name="_5bkm9xaqh3rg"/><text:span text:style-name="T1">1 </text:span>affiliazione, nazione - e-mail</text:p>
      <text:p text:style-name="P2"><text:bookmark text:name="_rnoacge9zupp"/><text:span text:style-name="T1">2 </text:span>affiliazione, nazione - e-mail </text:p>
      <text:p text:style-name="P3"><text:bookmark text:name="_jweay8di73tg"/><text:span text:style-name="T1">3 </text:span>affiliazione, nazione – e-mail<text:line-break/>...</text:p>
      <text:p text:style-name="P1"/>
      <text:p text:style-name="P7"><text:bookmark text:name="_20t7oz2cdag"/>ABSTRACT</text:p>
      <text:p text:style-name="P5">In questo modello vengono descritte le linee guida di formattazione per la Conferenza AIUCD2021.</text:p>
      <text:p text:style-name="P5"/>
      <text:p text:style-name="P7"><text:bookmark text:name="_z9c4q3ssdla1"/>PAROLE CHIAVE</text:p>
      <text:p text:style-name="P5">Inserire in questa sezione alcune parole chiave per il contributo.</text:p>
      <text:p text:style-name="P5"/>
      <text:list xml:id="list4185082070" text:style-name="WWNum1">
        <text:list-item>
          <text:p text:style-name="P8"><text:bookmark text:name="_z0wp3nwu3g8z"/>INTRODUZIONE</text:p>
        </text:list-item>
      </text:list>
      <text:p text:style-name="P6">Le proposte devono presentare in modo chiaro gli obiettivi del contributo, fornire un breve cenno allo stato dell’arte, specificare e discutere le metodologie adottate e, se opportuno, i risultati ottenuti o attesi. Devono inoltre contenere una breve bibliografia di riferimento. Potranno essere incluse figure, l’immagine del poster in bozza oppure un link esterno al poster stesso.</text:p>
      <text:p text:style-name="P5"/>
      <text:list xml:id="list132351309191445" text:continue-numbering="true" text:style-name="WWNum1">
        <text:list-item>
          <text:p text:style-name="P8"><text:bookmark text:name="_6xpvboohy90h"/>LUNGHEZZA DELLE PROPOSTE</text:p>
        </text:list-item>
      </text:list>
      <text:p text:style-name="P5">Le proposte di poster devono consistere in un contributo di una (1) oppure due (2) pagine (quindi dai 2000 ai 4000 caratteri, spazi inclusi), bibliografia inclusa e, facoltativamente, il link alla bozza del poster.</text:p>
      <text:p text:style-name="P5"/>
      <text:list xml:id="list132350112672295" text:continue-numbering="true" text:style-name="WWNum1">
        <text:list-item>
          <text:p text:style-name="P8"><text:bookmark text:name="_5sqhua5vkfrk"/>PAGINA, TESTO E BIBLIOGRAFIA</text:p>
        </text:list-item>
      </text:list>
      <text:p text:style-name="P5">Tutti i contenuti devono essere inseriti all'interno di pagine formato A4 (21 cm × 29,7 cm), con margine superiore di 2 cm, inferiore di 2,5 cm, destro e sinistro di 1,9 cm. Per il corpo del testo utilizzare un font Times New Roman a 10 punti (stile predefinito “testo normale”) oppure un altro font Roman con grazie (serif), il più simile possibile al Times New Roman con cui sono state redatte queste linee guida. Il titolo delle sezioni deve essere in Times New Roman a 12 punti in grassetto, maiuscolo e allineato a sinistra (stile predefinito “intestazione 1”). Utilizzare i caratteri sans-serif o non proporzionali solo per scopi speciali, come listati di codice sorgente. I paragrafi devono avere allineamento giustificato.</text:p>
      <text:p text:style-name="P5">Il titolo (Helvetica a 18 punti in grassetto), i nomi degli autori (Helvetica 12 punti; stile predefinito “sottotitolo”) e le affiliazioni e l'indirizzo di posta elettronica (Helvetica 9 punti; stile predefinito “intestazione 3”) devono essere centrati nella pagina. Le note a piè di pagina devono essere Times New Roman a 9 punti (stile predefinito “intestazione 4).<text:span text:style-name="T1"> </text:span><text:span text:style-name="T1"><text:note text:id="ftn1" text:note-class="footnote"><text:note-citation>1</text:note-citation><text:note-body><text:p text:style-name="P10"><text:bookmark text:name="_1spjws16flkd"/><text:span text:style-name="T1"><text:s/></text:span>Se necessario, si possono inserire alcune informazioni in una nota a piè di pagina.</text:p></text:note-body></text:note></text:span></text:p>
      <text:p text:style-name="P5">Per la bibliografia utilizzare un elenco numerato alla fine dell'articolo, ordinato in ordine alfabetico e formattato di conseguenza; vedere gli esempi di alcuni tipi di riferimento bibliografici alla fine di questo documento. I riferimenti vanno in 9 punti (stile predefinito “intestazione 4”; si veda ad esempio la sezione 6). I riferimenti bibliografici devono essere materiali accessibili al pubblico; i rapporti tecnici interni possono essere citati solo se facilmente reperibili.</text:p>
      <text:p text:style-name="P5">Non includere le intestazioni di pagina, i piè di pagina o i numeri di pagina nella proposta. Questi saranno aggiunti quando la pubblicazione degli abstract verrà assemblata.</text:p>
      <text:p text:style-name="P5"/>
      <text:list xml:id="list132350530137233" text:continue-numbering="true" text:style-name="WWNum1">
        <text:list-item>
          <text:p text:style-name="P8"><text:bookmark text:name="_vdlq6c9et4vq"/>FIGURE E TABELLE</text:p>
        </text:list-item>
      </text:list>
      <text:p text:style-name="P5">Posizionare le figure e le tabelle il più vicino possibile al riferimento nel testo. Le didascalie devono essere Times New Roman a 9 punti in grassetto (stile predefinito “intestazione 5”), devono essere numerate (ad esempio, "Tabella 1" o "Figura 2") e devono essere inserite sotto la figura o la tabella e allineate a sinistra.</text:p>
      <text:p text:style-name="P5"/>
      <text:list xml:id="list132351097580608" text:continue-numbering="true" text:style-name="WWNum1">
        <text:list-item>
          <text:p text:style-name="P8"><text:bookmark text:name="_xh3e6n4q6szo"/>RINGRAZIAMENTI</text:p>
        </text:list-item>
      </text:list>
      <text:p text:style-name="P5">Inserire in questa sezione eventuali ringraziamenti.</text:p>
      <text:p text:style-name="P5"/>
      <text:p text:style-name="P9"><text:bookmark text:name="_cjusx3nyv812"/><text:soft-page-break/>BIBLIOGRAFIA</text:p>
      <text:p text:style-name="P4"><text:bookmark text:name="_hvsccggmx0pf"/><text:span text:style-name="T5">Seguire lo stile </text:span><text:a xlink:type="simple" xlink:href="https://www.zotero.org/styles/chicago-library-list" text:style-name="ListLabel_20_10" text:visited-style-name="ListLabel_20_10"><text:span text:style-name="T3">Chicago Manual of Style 17th edition (library list)</text:span></text:a></text:p>
      <text:p text:style-name="P11"><text:bookmark text:name="_hvsccggmx0pf1"/>[1] Bolter, J. David, e Richard Grusin. <text:span text:style-name="T4">Remediation: Understanding New Media</text:span>. MIT Press, 1999.</text:p>
      <text:p text:style-name="P11"><text:bookmark text:name="_hvsccggmx0pf2"/>[2] Abbattista, Guido. «Risorse elettroniche e telematiche per gli studi di Storia moderna». <text:span text:style-name="T4">Memoria e Ricerca</text:span> 6 (2001): 177-199</text:p>
      <text:p text:style-name="P4"><text:bookmark text:name="_hvsccggmx0pf3"/><text:span text:style-name="T5">[3] Cauvin, Thomas. «The Rise of Public History: An International Perspective». </text:span><text:span text:style-name="T6">Historia Crítica</text:span><text:span text:style-name="T5"> 68 (2018).</text:span><text:a xlink:type="simple" xlink:href="https://dialnet.unirioja.es/servlet/articulo?codigo=6365299" text:style-name="ListLabel_20_10" text:visited-style-name="ListLabel_20_10"><text:span text:style-name="T3"> https://dialnet.unirioja.es/servlet/articulo?codigo=6365299</text:span></text:a><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non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it" fo:country="non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justify" style:justify-single-word="false" fo:keep-together="always"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line-height="100%" fo:text-align="center" style:justify-single-word="false" fo:keep-together="always" fo:keep-with-next="always"/>
      <style:text-properties style:font-name="Helvetica Neue" fo:font-family="'Helvetica Neue'" style:font-family-generic="roman" style:font-pitch="variable" fo:font-size="9pt" style:font-name-asian="Helvetica Neue1" style:font-family-asian="'Helvetica Neue'" style:font-family-generic-asian="system" style:font-pitch-asian="variable" style:font-size-asian="9pt" style:font-name-complex="Helvetica Neue1" style:font-family-complex="'Helvetica Neue'" style:font-family-generic-complex="system" style:font-pitch-complex="variable" style:font-size-complex="9pt"/>
    </style:style>
    <style:style style:name="Heading_20_4" style:display-name="Heading 4" style:family="paragraph" style:parent-style-name="normal" style:next-style-name="Standard" style:default-outline-level="" style:class="text">
      <style:paragraph-properties fo:margin-left="0.254cm" fo:margin-right="0cm" fo:margin-top="0cm" fo:margin-bottom="0.141cm" loext:contextual-spacing="false" fo:line-height="100%" fo:keep-together="always" fo:text-indent="0cm" style:auto-text-indent="false" fo:keep-with-next="always"/>
      <style:text-properties fo:font-size="9pt" style:font-size-asian="9pt" style:font-size-complex="9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text-align="center" style:justify-single-word="false" fo:keep-together="always" fo:keep-with-next="always"/>
      <style:text-properties style:font-name="Helvetica Neue" fo:font-family="'Helvetica Neue'" style:font-family-generic="roman" style:font-pitch="variable" fo:font-size="18pt" fo:font-weight="bold" style:font-name-asian="Helvetica Neue1" style:font-family-asian="'Helvetica Neue'" style:font-family-generic-asian="system" style:font-pitch-asian="variable" style:font-size-asian="18pt" style:font-weight-asian="bold" style:font-name-complex="Helvetica Neue1" style:font-family-complex="'Helvetica Neue'" style:font-family-generic-complex="system" style:font-pitch-complex="variable" style:font-size-complex="18pt"/>
    </style:style>
    <style:style style:name="Subtitle" style:family="paragraph" style:parent-style-name="normal" style:next-style-name="Standard" style:default-outline-level="" style:class="chapter">
      <style:paragraph-properties fo:text-align="center" style:justify-single-word="false" fo:keep-together="always" fo:keep-with-next="always"/>
      <style:text-properties style:font-name="Helvetica Neue" fo:font-family="'Helvetica Neue'" style:font-family-generic="roman" style:font-pitch="variable" fo:font-size="11pt" style:font-name-asian="Helvetica Neue1" style:font-family-asian="'Helvetica Neue'" style:font-family-generic-asian="system" style:font-pitch-asian="variable" style:font-size-asian="11pt" style:font-name-complex="Helvetica Neue1" style:font-family-complex="'Helvetica Neue'" style:font-family-generic-complex="system" style:font-pitch-complex="variable" style:font-size-complex="11pt"/>
    </style:style>
    <style:style style:name="Footnote" style:family="paragraph" style:parent-style-name="Standard" style:class="extra"/>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format="1" text:display-levels="2">
        <style:list-level-properties text:list-level-position-and-space-mode="label-alignment">
          <style:list-level-label-alignment text:label-followed-by="listtab"/>
        </style:list-level-properties>
      </text:list-level-style-number>
      <text:list-level-style-number text:level="3" text:style-name="ListLabel_20_3" style:num-format="1" text:display-levels="3">
        <style:list-level-properties text:list-level-position-and-space-mode="label-alignment">
          <style:list-level-label-alignment text:label-followed-by="listtab"/>
        </style:list-level-properties>
      </text:list-level-style-number>
      <text:list-level-style-number text:level="4" text:style-name="ListLabel_20_4" style:num-format="1" text:display-levels="4">
        <style:list-level-properties text:list-level-position-and-space-mode="label-alignment">
          <style:list-level-label-alignment text:label-followed-by="listtab"/>
        </style:list-level-properties>
      </text:list-level-style-number>
      <text:list-level-style-number text:level="5" text:style-name="ListLabel_20_5" style:num-format="1" text:display-levels="5">
        <style:list-level-properties text:list-level-position-and-space-mode="label-alignment">
          <style:list-level-label-alignment text:label-followed-by="listtab"/>
        </style:list-level-properties>
      </text:list-level-style-number>
      <text:list-level-style-number text:level="6" text:style-name="ListLabel_20_6" style:num-format="1" text:display-levels="6">
        <style:list-level-properties text:list-level-position-and-space-mode="label-alignment">
          <style:list-level-label-alignment text:label-followed-by="listtab"/>
        </style:list-level-properties>
      </text:list-level-style-number>
      <text:list-level-style-number text:level="7" text:style-name="ListLabel_20_7" style:num-format="1" text:display-levels="7">
        <style:list-level-properties text:list-level-position-and-space-mode="label-alignment">
          <style:list-level-label-alignment text:label-followed-by="listtab"/>
        </style:list-level-properties>
      </text:list-level-style-number>
      <text:list-level-style-number text:level="8" text:style-name="ListLabel_20_8" style:num-format="1" text:display-levels="8">
        <style:list-level-properties text:list-level-position-and-space-mode="label-alignment">
          <style:list-level-label-alignment text:label-followed-by="listtab"/>
        </style:list-level-properties>
      </text:list-level-style-number>
      <text:list-level-style-number text:level="9" text:style-name="ListLabel_20_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98cm" fo:margin-bottom="2.499cm" fo:margin-left="1.9cm" fo:margin-right="1.9cm" style:writing-mode="lr-tb" style:layout-grid-color="#c0c0c0" style:layout-grid-lines="252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6-05T13:23:48.636461334</dc:date>
    <meta:editing-duration>PT1M11S</meta:editing-duration>
    <meta:editing-cycles>1</meta:editing-cycles>
    <meta:document-statistic meta:table-count="0" meta:image-count="0" meta:object-count="0" meta:page-count="2" meta:paragraph-count="28" meta:word-count="568" meta:character-count="3753" meta:non-whitespace-character-count="3215"/>
  </office:meta>
</office:document-meta>
</file>