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  <style:text-properties style:font-name="Helvetica Neue" fo:font-size="9pt" style:font-name-asian="Helvetica Neue1" style:font-size-asian="9pt" style:font-name-complex="Helvetica Neue1" style:font-size-complex="9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keep-with-next="always"/>
    </style:style>
    <style:style style:name="P5" style:family="paragraph" style:parent-style-name="Standard">
      <style:paragraph-properties fo:margin-top="0in" fo:margin-bottom="0.0555in" loext:contextual-spacing="false" fo:line-height="100%"/>
    </style:style>
    <style:style style:name="P6" style:family="paragraph" style:parent-style-name="Heading_20_1">
      <style:paragraph-properties fo:line-height="100%" fo:text-align="start" style:justify-single-word="false" fo:keep-with-next="always"/>
    </style:style>
    <style:style style:name="P7" style:family="paragraph" style:parent-style-name="Heading_20_1" style:list-style-name="WWNum1">
      <style:paragraph-properties fo:margin-left="0.1965in" fo:margin-right="0in" fo:line-height="115%" fo:text-align="start" style:justify-single-word="false" fo:text-indent="-0.198in" style:auto-text-indent="false" fo:keep-with-next="always"/>
    </style:style>
    <style:style style:name="P8" style:family="paragraph" style:parent-style-name="Heading_20_1" style:list-style-name="WWNum1">
      <style:paragraph-properties fo:margin-left="0.1965in" fo:margin-right="0in" fo:line-height="115%" fo:text-align="start" style:justify-single-word="false" fo:text-indent="-0.25in" style:auto-text-indent="false" fo:keep-with-next="always"/>
    </style:style>
    <style:style style:name="P9" style:family="paragraph" style:parent-style-name="Heading_20_1" style:list-style-name="WWNum1">
      <style:paragraph-properties fo:margin-left="0.1965in" fo:margin-right="0in" fo:line-height="115%" fo:text-align="start" style:justify-single-word="false" fo:text-indent="-0.1965in" style:auto-text-indent="false" fo:keep-with-next="always"/>
    </style:style>
    <style:style style:name="P10" style:family="paragraph" style:parent-style-name="Heading_20_3">
      <style:paragraph-properties fo:margin-top="0in" fo:margin-bottom="0.0555in" loext:contextual-spacing="false" fo:line-height="100%"/>
    </style:style>
    <style:style style:name="P11" style:family="paragraph" style:parent-style-name="Heading_20_4">
      <style:paragraph-properties fo:line-height="100%"/>
    </style:style>
    <style:style style:name="P12" style:family="paragraph" style:parent-style-name="Heading_20_4" style:master-page-name="Converted1">
      <style:paragraph-properties fo:margin-left="0.1in" fo:margin-right="0in" fo:margin-top="0in" fo:margin-bottom="0.0555in" loext:contextual-spacing="false" fo:line-height="100%" fo:text-indent="0in" style:auto-text-indent="false" style:page-number="auto"/>
    </style:style>
    <style:style style:name="P13" style:family="paragraph" style:parent-style-name="Title" style:master-page-name="Standard">
      <style:paragraph-properties style:page-number="1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iudjeebghbce"/>Poster Title for AIUCD2021</text:p>
      <text:p text:style-name="Subtitle"><text:bookmark text:name="_gyrwtbnansn2"/>Name Surname<text:span text:style-name="T1">1</text:span>, Name Surname<text:span text:style-name="T1">2</text:span>, Name Surname<text:span text:style-name="T1">3</text:span>, ...</text:p>
      <text:p text:style-name="Heading_20_3"><text:bookmark text:name="_iuxqwdbzl2ru"/><text:span text:style-name="T1">1 </text:span>affiliation, country - e-mail</text:p>
      <text:p text:style-name="Heading_20_3"><text:bookmark text:name="_qtt8e58z77cu"/><text:span text:style-name="T1">2 </text:span>affiliation, country - e-mail</text:p>
      <text:p text:style-name="P10"><text:bookmark text:name="_5fsgvsxrtznx"/><text:span text:style-name="T1">3 </text:span>affiliation, country - e-mail</text:p>
      <text:p text:style-name="P2"/>
      <text:p text:style-name="Heading_20_1"><text:bookmark text:name="_qjpu5jycb107"/>ABSTRACT</text:p>
      <text:p text:style-name="P4"><text:span text:style-name="T3">In this template, we describe the formatting guidelines for AIUCD2021 Conference. </text:span></text:p>
      <text:p text:style-name="Standard"/>
      <text:p text:style-name="Heading_20_1"><text:bookmark text:name="_dbyttdt0mcoz"/>KEYWORDS</text:p>
      <text:p text:style-name="P3"><text:span text:style-name="T3">Insert some keywords for this contribution in this section.</text:span></text:p>
      <text:p text:style-name="Standard"/>
      <text:list xml:id="list2459867859" text:style-name="WWNum1">
        <text:list-item>
          <text:p text:style-name="P7"><text:bookmark text:name="_eeb82gphbedc"/>INTRODUCTION</text:p>
        </text:list-item>
      </text:list>
      <text:p text:style-name="Standard">Proposals must present clearly the objectives of the contribution, provide a brief overview of the state of the art, specify and discuss the methodologies adopted and, where appropriate, the results obtained or expected. They must also include a short bibliography. Figures or tables may be included as well as the poster draft image or an external link to the poster itself.</text:p>
      <text:p text:style-name="P1"/>
      <text:list xml:id="list55710005323305" text:continue-numbering="true" text:style-name="WWNum1">
        <text:list-item>
          <text:p text:style-name="P8"><text:bookmark text:name="_c1uc8s9txck9"/>PROPOSAL SIZE</text:p>
        </text:list-item>
      </text:list>
      <text:p text:style-name="P1">Long proposal should have a length of 2-3 pages (from 2.000 to 4.000 characters including spaces).</text:p>
      <text:p text:style-name="Standard"/>
      <text:list xml:id="list55710798953410" text:continue-numbering="true" text:style-name="WWNum1">
        <text:list-item>
          <text:p text:style-name="P9"><text:bookmark text:name="_1nywx6m7a3qq"/>PAGE, TEXT AND REFERENCES</text:p>
        </text:list-item>
      </text:list>
      <text:p text:style-name="P1">All material on each page should fit within a page of 21 × 29,7 cm (A4), with a top margin of 2 cm, lower 2.5 and the right and left margins should be 1.9 cm. Normal or Body Text Please use a 10-point Times Roman font, or other Roman font with serifs, as close as possible in appearance to Times Roman in which these guidelines have been set. The heading of a section should be in Times New Roman 12-point bold in all-capitals flush left. Please use sans-serif or non-proportional fonts only for special purposes, such as distinguishing source code text. Paragraphs must have justified alignment.</text:p>
      <text:p text:style-name="P1">The title (Helvetica 18-point bold), authors' names (Helvetica 12-point) and affiliations and e-mail address (Helvetica 9-point) should be centered on the page. Footnotes should be Times New Roman 9-point<text:span text:style-name="T2"><text:note text:id="ftn1" text:note-class="footnote"><text:note-citation>1</text:note-citation><text:note-body><text:p text:style-name="P12"><text:bookmark text:name="_3fz3wwe9bi42"/><text:span text:style-name="T1"/><text:tab/>If necessary, you may place some information in a footnote.</text:p></text:note-body></text:note></text:span>.</text:p>
      <text:p text:style-name="P1">For references use a numbered list at the end of the article, ordered alphabetically and formatted accordingly; see examples of some typical reference types at the end of this document. The references are in 9 pt., and you can see formatting in section 6 as a template. References should be published materials accessible to the public; internal technical reports may be cited only if they are easily accessible. </text:p>
      <text:p text:style-name="P1">Do not include headers, footers or page numbers in your submission. These will be added when the publications of abstracts will be assembled.</text:p>
      <text:p text:style-name="Standard"/>
      <text:list xml:id="list55710994951149" text:continue-numbering="true" text:style-name="WWNum1">
        <text:list-item>
          <text:p text:style-name="P8"><text:bookmark text:name="_f8yeynsctn0w"/>FIGURES AND TABLES</text:p>
        </text:list-item>
      </text:list>
      <text:p text:style-name="P1"><text:soft-page-break/>Place Figures and Tables in text as close to the reference as possible. Captions should be Times New Roman 9-point bold, they should be numbered (e.g., “Table 1” or “Figure 2”), and they should be placed under the box and aligned to the left.</text:p>
      <text:p text:style-name="Standard"/>
      <text:list xml:id="list55711237836034" text:continue-numbering="true" text:style-name="WWNum1">
        <text:list-item>
          <text:p text:style-name="P8"><text:bookmark text:name="_svevc567x5gc"/>ACKNOWLEDGEMENTS</text:p>
        </text:list-item>
      </text:list>
      <text:p text:style-name="P5">Enter any acknowledgements in this section.</text:p>
      <text:p text:style-name="Standard"/>
      <text:p text:style-name="P6"><text:bookmark text:name="_7mxvckb8tsyx"/>REFERENCES</text:p>
      <text:p text:style-name="Heading_20_4"><text:bookmark text:name="_d08rhidgq8pk"/>Please use the <text:s/><text:a xlink:type="simple" xlink:href="https://www.zotero.org/styles/chicago-library-list" text:style-name="ListLabel_20_10" text:visited-style-name="ListLabel_20_10"><text:span text:style-name="T4">Chicago Manual of Style 17th edition (library list)</text:span></text:a> style</text:p>
      <text:p text:style-name="P11"><text:bookmark text:name="_hvsccggmx0pf"/>[1] Bolter, J. David, e Richard Grusin. <text:span text:style-name="T5">Remediation: Understanding New Media</text:span>. MIT Press, 1999.</text:p>
      <text:p text:style-name="P11"><text:bookmark text:name="_hvsccggmx0pf1"/>[2] Abbattista, Guido. «Risorse elettroniche e telematiche per gli studi di Storia moderna». <text:span text:style-name="T5">Memoria e Ricerca</text:span> 6 (2001): 177-199</text:p>
      <text:p text:style-name="P11"><text:bookmark text:name="_le99g6hxa7r8"/>[3] Cauvin, Thomas. «The Rise of Public History: An International Perspective». <text:span text:style-name="T5">Historia Crítica</text:span> 68 (2018).<text:a xlink:type="simple" xlink:href="https://dialnet.unirioja.es/servlet/articulo?codigo=6365299" text:style-name="ListLabel_20_10" text:visited-style-name="ListLabel_20_10"><text:span text:style-name="T4"> https://dialnet.unirioja.es/servlet/articulo?codigo=6365299</text:span></text:a>.</text:p>
      <text:p text:style-name="Heading_20_4"><text:bookmark text:name="_d08rhidgq8pk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text-align="center" style:justify-single-word="false" fo:keep-together="always" fo:keep-with-next="always"/>
      <style:text-properties style:font-name="Helvetica Neue" fo:font-family="'Helvetica Neue'" style:font-family-generic="roman" style:font-pitch="variable" fo:font-size="9pt" style:font-name-asian="Helvetica Neue1" style:font-family-asian="'Helvetica Neue'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1in" fo:margin-right="0in" fo:margin-top="0in" fo:margin-bottom="0.0555in" loext:contextual-spacing="false" fo:line-height="100%" fo:keep-together="always" fo:text-indent="0in" style:auto-text-indent="false" fo:keep-with-next="always"/>
      <style:text-properties fo:font-size="9pt" style:font-size-asian="9pt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style:font-name="Helvetica Neue" fo:font-family="'Helvetica Neue'" style:font-family-generic="roman" style:font-pitch="variable" fo:font-size="18pt" fo:font-weight="bold" style:font-name-asian="Helvetica Neue1" style:font-family-asian="'Helvetica Neue'" style:font-family-generic-asian="system" style:font-pitch-asian="variable" style:font-size-asian="18pt" style:font-weight-asian="bold" style:font-name-complex="Helvetica Neue1" style:font-family-complex="'Helvetica Neue'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9839in" fo:margin-left="0.748in" fo:margin-right="0.748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490" meta:character-count="3066" meta:non-whitespace-character-count="2606"/>
    <meta:generator>LibreOfficeDev/6.0.5.2$Linux_X86_64 LibreOffice_project/</meta:generator>
  </office:meta>
</office:document-meta>
</file>