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1" style:font-size-asian="9pt" style:font-style-asian="normal" style:font-weight-asian="normal" style:font-name-complex="Helvetica Neue1" style:font-size-complex="9pt"/>
    </style:style>
    <style:style style:name="P2" style:family="paragraph" style:parent-style-name="Heading_20_3">
      <style:paragraph-properties fo:line-height="100%" fo:text-align="center" style:justify-single-word="false"/>
    </style:style>
    <style:style style:name="P3" style:family="paragraph" style:parent-style-name="Heading_20_3">
      <style:paragraph-properties fo:margin-top="0cm" fo:margin-bottom="0.141cm" loext:contextual-spacing="false" fo:line-height="100%" fo:text-align="center" style:justify-single-word="false"/>
    </style:style>
    <style:style style:name="P4" style:family="paragraph" style:parent-style-name="Subtitle">
      <style:paragraph-properties fo:text-align="center" style:justify-single-word="false"/>
    </style:style>
    <style:style style:name="P5" style:family="paragraph" style:parent-style-name="Standard">
      <style:text-properties style:text-position="0% 100%" style:font-name="Times New Roman"/>
    </style:style>
    <style:style style:name="P6" style:family="paragraph" style:parent-style-name="Standard">
      <style:text-properties style:font-name="Times New Roman"/>
    </style:style>
    <style:style style:name="P7" style:family="paragraph" style:parent-style-name="Standard">
      <style:paragraph-properties fo:line-height="115%"/>
      <style:text-properties style:font-name="Times New Roman"/>
    </style:style>
    <style:style style:name="P8" style:family="paragraph" style:parent-style-name="Standard">
      <style:paragraph-properties fo:keep-with-next="always"/>
      <style:text-properties style:font-name="Times New Roman"/>
    </style:style>
    <style:style style:name="P9" style:family="paragraph" style:parent-style-name="Heading_20_1">
      <style:paragraph-properties fo:text-align="start" style:justify-single-word="false" fo:keep-with-next="always"/>
      <style:text-properties style:text-position="0% 100%" style:font-name="Times New Roman"/>
    </style:style>
    <style:style style:name="P10" style:family="paragraph" style:parent-style-name="Heading_20_1">
      <style:text-properties style:text-position="0% 100%" style:font-name="Times New Roman"/>
    </style:style>
    <style:style style:name="P11" style:family="paragraph" style:parent-style-name="Heading_20_1">
      <style:paragraph-properties fo:text-align="justify" style:justify-single-word="false"/>
      <style:text-properties style:text-position="0% 100%" style:font-name="Times New Roman"/>
    </style:style>
    <style:style style:name="P12" style:family="paragraph" style:parent-style-name="Heading_20_4">
      <style:text-properties style:font-name="Times New Roman"/>
    </style:style>
    <style:style style:name="P13" style:family="paragraph" style:parent-style-name="Heading_20_1" style:list-style-name="WWNum1">
      <style:paragraph-properties fo:margin-left="0.499cm" fo:margin-right="0cm" fo:text-align="start" style:justify-single-word="false" fo:text-indent="-0.499cm" style:auto-text-indent="false" fo:keep-with-next="always"/>
      <style:text-properties style:text-position="0% 100%" style:font-name="Times New Roman"/>
    </style:style>
    <style:style style:name="P14" style:family="paragraph" style:parent-style-name="Heading_20_1" style:list-style-name="WWNum1">
      <style:paragraph-properties fo:margin-left="0.499cm" fo:margin-right="0cm" fo:text-align="start" style:justify-single-word="false" fo:text-indent="-0.499cm" style:auto-text-indent="false" fo:keep-with-next="always"/>
      <style:text-properties style:font-name="Times New Roman"/>
    </style:style>
    <style:style style:name="P15" style:family="paragraph" style:parent-style-name="Heading_20_4" style:master-page-name="Converted1">
      <style:paragraph-properties fo:margin-left="0.254cm" fo:margin-right="0cm" fo:margin-top="0cm" fo:margin-bottom="0.141cm" loext:contextual-spacing="false" fo:line-height="100%" fo:text-indent="0cm" style:auto-text-indent="false" style:page-number="auto"/>
      <style:text-properties style:text-position="0% 100%" style:font-name="Times New Roman" fo:font-size="9pt" style:font-size-asian="9pt" style:font-size-complex="9pt"/>
    </style:style>
    <style:style style:name="P16" style:family="paragraph" style:parent-style-name="Title" style:master-page-name="Standard">
      <style:paragraph-properties fo:text-align="center" style:justify-single-word="false" style:page-number="1"/>
    </style:style>
    <style:style style:name="T1" style:family="text">
      <style:text-properties style:text-position="0% 100%"/>
    </style:style>
    <style:style style:name="T2" style:family="text">
      <style:text-properties style:text-position="super 58%"/>
    </style:style>
    <style:style style:name="T3" style:family="text">
      <style:text-properties fo:color="#1155cc" style:font-name="Times New Roman" style:text-underline-style="solid" style:text-underline-width="auto" style:text-underline-color="font-color"/>
    </style:style>
    <style:style style:name="T4" style:family="text">
      <style:text-properties style:font-name="Times New Roman"/>
    </style:style>
    <style:style style:name="T5" style:family="text">
      <style:text-properties officeooo:rsid="00195b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iudjeebghbce"/><text:span text:style-name="T1">Titolo </text:span>paper<text:span text:style-name="T1"> per AIUCD20</text:span>21</text:p>
      <text:p text:style-name="P4"><text:bookmark text:name="_gyrwtbnansn2"/>Nome Cognome<text:span text:style-name="T2">1</text:span><text:span text:style-name="T1">, </text:span>Nome Cognome<text:span text:style-name="T2">2</text:span><text:span text:style-name="T1">, </text:span>Nome Cognome<text:span text:style-name="T2">3</text:span><text:span text:style-name="T1">, ...</text:span></text:p>
      <text:p text:style-name="Heading_20_3"><text:bookmark text:name="_iuxqwdbzl2ru"/><text:span text:style-name="T2">1 </text:span>affiliazione, nazione - e-mail</text:p>
      <text:p text:style-name="P2"><text:bookmark text:name="_qtt8e58z77cu"/><text:span text:style-name="T2">2 </text:span>affiliazione, nazione - e-mail</text:p>
      <text:p text:style-name="P3"><text:bookmark text:name="_5fsgvsxrtznx"/><text:span text:style-name="T2">3 </text:span>affiliazione, nazione - e-mail<text:line-break/>...</text:p>
      <text:p text:style-name="P1"/>
      <text:p text:style-name="P11"><text:bookmark text:name="_qjpu5jycb107"/>ABSTRACT</text:p>
      <text:p text:style-name="P8">In questo modello vengono descritte le linee guida di formattazione per la Conferenza AIUCD2021.</text:p>
      <text:p text:style-name="P5"/>
      <text:p text:style-name="P10"><text:bookmark text:name="_dbyttdt0mcoz"/>PAROLE CHIAVE</text:p>
      <text:p text:style-name="P6">Inserire in questa sezione alcune parole chiave per il contributo.</text:p>
      <text:p text:style-name="P5"/>
      <text:list xml:id="list3607449498" text:style-name="WWNum1">
        <text:list-item>
          <text:p text:style-name="P13"><text:bookmark text:name="_it3g6zn23h6q"/>INTRODUZIONE</text:p>
        </text:list-item>
      </text:list>
      <text:p text:style-name="P7"><text:span text:style-name="T1">Le proposte devono presentare in modo chiaro gli obiettivi del contributo, fornire un breve cenno allo stato dell’arte, specificare e discutere le metodologie adottate e, se opportuno, i risultati ottenuti o attesi. Devono inoltre contenere una breve bibliografia di riferimento. Potranno essere incluse figure o tabelle. AIUCD vorrebbe dare a questi abstract di conferenza un unico aspetto, perciò chiediamo che gli autori seguano alcune semplici linee guida e gli stili predefiniti nel template. </text:span>C<text:span text:style-name="T1">hiediamo quindi di formattare </text:span>il contributo<text:span text:style-name="T1"> esattamente come questo documento. Il modo </text:span>migliore <text:span text:style-name="T1">per farlo è sostituire semplicemente il contenuto del </text:span>modello<text:span text:style-name="T1"> con il proprio testo. </text:span></text:p>
      <text:p text:style-name="P5"/>
      <text:list xml:id="list132549797532216" text:continue-numbering="true" text:style-name="WWNum1">
        <text:list-item>
          <text:p text:style-name="P14"><text:bookmark text:name="_r21h6ktviw9i"/>LUNGHEZZA DELLE<text:span text:style-name="T1"> PROPOSTE</text:span></text:p>
        </text:list-item>
      </text:list>
      <text:p text:style-name="P7">Le proposte di intervento orale devono consistere in un contributo costituito da un minimo di tre (3) ad un massimo di cinque (5) pagine, bibliografia inclusa (quindi dai 6000 ai 10000 caratteri, spazi inclusi).</text:p>
      <text:p text:style-name="P5"/>
      <text:list xml:id="list132548657848994" text:continue-numbering="true" text:style-name="WWNum1">
        <text:list-item>
          <text:p text:style-name="P13"><text:bookmark text:name="_udpzhrrih5vt"/>PAGINA, TESTO E BIBLIOGRAFIA</text:p>
        </text:list-item>
      </text:list>
      <text:p text:style-name="P6"><text:span text:style-name="T1">Tutti </text:span>i contenuti <text:span text:style-name="T1">devono essere inseriti all'interno di </text:span>pagine<text:span text:style-name="T1"> </text:span>formato A4<text:span text:style-name="T1"> </text:span>(21 cm<text:span text:style-name="T1"> × 2</text:span>9<text:span text:style-name="T1">,</text:span>7<text:span text:style-name="T1"> cm), con margine superiore di 2 cm, inferiore di </text:span><text:s/>2,5 cm<text:span text:style-name="T1"> e destro e sinistro di </text:span>1,9 cm<text:span text:style-name="T1">. Per il corpo del testo utilizzare <text:s/>un font Times New Roman a 10 punti (st</text:span>ile predefinito “testo normale”)<text:span text:style-name="T1"> oppure un altro font Roman con grazie (serif), il più simile possibile al Times New Roman con cui sono state redatte queste linee guida. Il titolo delle sezioni </text:span>deve<text:span text:style-name="T1"> essere in Times New Roman a 12 punti in grassetto, maiuscolo e allineato a sinistra </text:span><text:s/>(stile predefinito “intestazione 1”)<text:span text:style-name="T1">. Utilizzare i caratteri sans-serif o non proporzionali solo per scopi speciali, come </text:span>listati <text:span text:style-name="T1">d</text:span>i<text:span text:style-name="T1"> codice sorgente. I paragrafi devono avere allineamento giustificato.</text:span></text:p>
      <text:p text:style-name="P6"><text:span text:style-name="T1">Il titolo (Helvetica a 18 punti in grassetto), i nomi degli autori (Helvetica 12 punti; stile predefinito </text:span>“sottotitolo”<text:span text:style-name="T1">)</text:span>,<text:span text:style-name="T1"> le affiliazioni e l'indirizzo di posta elettronica (Helvetica 9 punti; stile predefinito </text:span>“intestazione 3”<text:span text:style-name="T1">) devono essere centrati nella pagina. Le note a piè di pagina devono essere Times New Roman a 9 punti (stile predefinito </text:span>“intestazione 4”)<text:span text:style-name="T1">.</text:span><text:span text:style-name="T2"> </text:span><text:span text:style-name="T2"><text:note text:id="ftn1" text:note-class="footnote"><text:note-citation>1</text:note-citation><text:note-body><text:p text:style-name="P15"><text:bookmark text:name="_mbbfe2bkhp02"/><text:s/>Se necessario, si possono inserire alcune informazioni in una nota a piè di pagina.</text:p></text:note-body></text:note></text:span></text:p>
      <text:p text:style-name="P6"><text:span text:style-name="T1">Per la bibliografia utilizzare un elenco numerato alla fine dell'articolo, ordinato in ordine alfabetico e formattato di conseguenza; vedere gli esempi di alcuni tipi di riferimento bibliografici alla fine di questo documento. I riferimenti vanno in 9 </text:span>punti<text:span text:style-name="T1">. (stile predefinito </text:span>“<text:span text:style-name="T1">intestazione 4</text:span>”; si veda ad esempio la sezione 6)<text:span text:style-name="T1">. I riferimenti bibliografici </text:span>devono<text:span text:style-name="T1"> essere materiali accessibili al pubblico; i rapporti tecnici interni possono essere citati solo se facilmente </text:span>reperibili<text:span text:style-name="T1">.</text:span></text:p>
      <text:p text:style-name="P5">Non includere le intestazioni di pagina, i piè di pagina o i numeri di pagina nella proposta. Quest<text:span text:style-name="T5">i</text:span> saranno aggiunt<text:span text:style-name="T5">i</text:span> quando la pubblicazione degli abstract verrà assemblata.</text:p>
      <text:p text:style-name="P5"/>
      <text:list xml:id="list132549983664021" text:continue-numbering="true" text:style-name="WWNum1">
        <text:list-item>
          <text:p text:style-name="P13"><text:bookmark text:name="_ox8g4y18qzw3"/>FIGURE E TABELLE</text:p>
        </text:list-item>
      </text:list>
      <text:p text:style-name="P6"><text:span text:style-name="T1">Posizionare le figure e le tabelle il più vicino possibile al riferimento nel testo. Le didascalie </text:span>devono<text:span text:style-name="T1"> essere Times New Roman a 9 punti in grassetto (stile predefinito </text:span>“<text:span text:style-name="T1">intestazione </text:span>5”<text:span text:style-name="T1">), devono essere numerate (ad esempio, "Tabella 1" o "Figura 2") e devono essere inserite sotto </text:span>la figura o la tabella e<text:span text:style-name="T1"> allineate a sinistra.</text:span></text:p>
      <text:p text:style-name="P6"/>
      <text:list xml:id="list132549563866640" text:continue-numbering="true" text:style-name="WWNum1">
        <text:list-item>
          <text:p text:style-name="P13"><text:bookmark text:name="_bvfa5ssxd4nh"/>RINGRAZIAMENTI</text:p>
        </text:list-item>
      </text:list>
      <text:p text:style-name="P5">Inserire in questa sezione eventuali ringraziamenti.</text:p>
      <text:p text:style-name="P5"/>
      <text:p text:style-name="P9"><text:bookmark text:name="_dgj04f6rlyz3"/><text:soft-page-break/>BIBLIOGRAFIA</text:p>
      <text:p text:style-name="Heading_20_4"><text:bookmark text:name="_d08rhidgq8pk"/><text:span text:style-name="T4">Seguire lo stile </text:span><text:a xlink:type="simple" xlink:href="https://www.zotero.org/styles/chicago-library-list" text:style-name="ListLabel_20_10" text:visited-style-name="ListLabel_20_10"><text:span text:style-name="T3">Chicago Manual of Style 17th edition (library list)</text:span></text:a></text:p>
      <text:p text:style-name="P12"><text:bookmark text:name="_d08rhidgq8pk1"/>[1] Bolter, J. David, e Richard Grusin. Remediation: Understanding New Media. MIT Press, 1999.</text:p>
      <text:p text:style-name="P12"><text:bookmark text:name="_d08rhidgq8pk2"/>[2] Abbattista, Guido. «Risorse elettroniche e telematiche per gli studi di Storia moderna». Memoria e Ricerca 6 (2001): 177-199</text:p>
      <text:p text:style-name="Heading_20_4"><text:bookmark text:name="_d08rhidgq8pk3"/><text:span text:style-name="T4">[3] Cauvin, Thomas. «The Rise of Public History: An International Perspective». Historia Crítica 68 (2018).</text:span><text:a xlink:type="simple" xlink:href="https://dialnet.unirioja.es/servlet/articulo?codigo=6365299" text:style-name="ListLabel_20_10" text:visited-style-name="ListLabel_20_10"><text:span text:style-name="T3"> https://dialnet.unirioja.es/servlet/articulo?codigo=6365299</text:span></text:a><text:span text:style-name="T4">.</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justify" style:justify-single-word="false" fo:keep-together="always"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line-height="100%" fo:text-align="center" style:justify-single-word="false" fo:keep-together="always" fo:keep-with-next="always"/>
      <style:text-properties style:font-name="Helvetica Neue" fo:font-family="'Helvetica Neue'" style:font-family-generic="roman" style:font-pitch="variable" fo:font-size="9pt" style:font-name-asian="Helvetica Neue1" style:font-family-asian="'Helvetica Neue'" style:font-family-generic-asian="system" style:font-pitch-asian="variable" style:font-size-asian="9pt" style:font-name-complex="Helvetica Neue1" style:font-family-complex="'Helvetica Neue'" style:font-family-generic-complex="system" style:font-pitch-complex="variable" style:font-size-complex="9pt"/>
    </style:style>
    <style:style style:name="Heading_20_4" style:display-name="Heading 4" style:family="paragraph" style:parent-style-name="normal" style:next-style-name="Standard" style:default-outline-level="" style:class="text">
      <style:paragraph-properties fo:margin-left="0.254cm" fo:margin-right="0cm" fo:margin-top="0cm" fo:margin-bottom="0.141cm" loext:contextual-spacing="false" fo:line-height="100%" fo:keep-together="always" fo:text-indent="0cm" style:auto-text-indent="false" fo:keep-with-next="always"/>
      <style:text-properties fo:font-size="9pt" style:font-size-asian="9pt" style:font-size-complex="9pt"/>
    </style:style>
    <style:style style:name="Heading_20_5" style:display-name="Heading 5" style:family="paragraph" style:parent-style-name="normal" style:next-style-name="Standard" style:default-outline-level="" style:class="text">
      <style:paragraph-properties fo:keep-together="always" fo:keep-with-next="always"/>
      <style:text-properties fo:font-size="9pt" fo:font-weight="bold" style:font-size-asian="9pt" style:font-weight-asian="bold" style:font-size-complex="9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fo:keep-together="always" fo:keep-with-next="always"/>
      <style:text-properties style:font-name="Helvetica Neue" fo:font-family="'Helvetica Neue'" style:font-family-generic="roman" style:font-pitch="variable" fo:font-size="18pt" fo:font-weight="bold" style:font-name-asian="Helvetica Neue1" style:font-family-asian="'Helvetica Neue'" style:font-family-generic-asian="system" style:font-pitch-asian="variable" style:font-size-asian="18pt" style:font-weight-asian="bold" style:font-name-complex="Helvetica Neue1" style:font-family-complex="'Helvetica Neue'" style:font-family-generic-complex="system" style:font-pitch-complex="variable" style:font-size-complex="18pt"/>
    </style:style>
    <style:style style:name="Subtitle" style:family="paragraph" style:parent-style-name="normal" style:next-style-name="Standard" style:default-outline-level="" style:class="chapter">
      <style:paragraph-properties fo:text-align="center" style:justify-single-word="false" fo:keep-together="always" fo:keep-with-next="always"/>
      <style:text-properties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Footnote" style:family="paragraph" style:parent-style-name="Standard" style:class="extra"/>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format="1" text:display-levels="4">
        <style:list-level-properties text:list-level-position-and-space-mode="label-alignment">
          <style:list-level-label-alignment text:label-followed-by="listtab"/>
        </style:list-level-properties>
      </text:list-level-style-number>
      <text:list-level-style-number text:level="5" text:style-name="ListLabel_20_5"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7" style:num-format="1" text:display-levels="7">
        <style:list-level-properties text:list-level-position-and-space-mode="label-alignment">
          <style:list-level-label-alignment text:label-followed-by="listtab"/>
        </style:list-level-properties>
      </text:list-level-style-number>
      <text:list-level-style-number text:level="8" text:style-name="ListLabel_20_8" style:num-format="1" text:display-levels="8">
        <style:list-level-properties text:list-level-position-and-space-mode="label-alignment">
          <style:list-level-label-alignment text:label-followed-by="listtab"/>
        </style:list-level-properties>
      </text:list-level-style-number>
      <text:list-level-style-number text:level="9" text:style-name="ListLabel_20_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98cm" fo:margin-bottom="2.499cm" fo:margin-left="1.9cm" fo:margin-right="1.9cm" style:writing-mode="lr-tb" style:layout-grid-color="#c0c0c0" style:layout-grid-lines="252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6-05T13:25:46.956409156</dc:date>
    <meta:editing-duration>PT2M24S</meta:editing-duration>
    <meta:editing-cycles>2</meta:editing-cycles>
    <meta:document-statistic meta:table-count="0" meta:image-count="0" meta:object-count="0" meta:page-count="2" meta:paragraph-count="28" meta:word-count="612" meta:character-count="4049" meta:non-whitespace-character-count="3465"/>
  </office:meta>
</office:document-meta>
</file>